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41a2a" officeooo:paragraph-rsid="00141a2a" style:text-blinking="false" fo:background-color="transparent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41a2a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41a2a" style:font-weight-asian="bold"/>
    </style:style>
    <style:style style:name="T12" style:family="text">
      <style:text-properties officeooo:rsid="000cd6fa"/>
    </style:style>
    <style:style style:name="T13" style:family="text">
      <style:text-properties officeooo:rsid="000f1a24"/>
    </style:style>
    <style:style style:name="T14" style:family="text">
      <style:text-properties officeooo:rsid="0013085b"/>
    </style:style>
    <style:style style:name="T15" style:family="text">
      <style:text-properties officeooo:rsid="00141a2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SANTA FE,</text:span><text:span text:style-name="T5"> </text:span><text:span text:style-name="T7">29</text:span><text:span text:style-name="T5"> de </text:span><text:span text:style-name="T7">noviembre</text:span><text:span text:style-name="T5"> de 201</text:span><text:span text:style-name="T6">8</text:span><text:span text:style-name="T5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8">I</text:span></text:p>
      <text:p text:style-name="P11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3">Ref.:</text:span> <text:span text:style-name="T10">P</text:span><text:span text:style-name="T9">royecto de </text:span><text:span text:style-name="T10">L</text:span><text:span text:style-name="T9">ey </text:span><text:span text:style-name="T11">35813 SEN – Venido en Revisión</text:span><text:span text:style-name="T9">:</text:span> <text:span text:style-name="T15">Por el cual se declara a la localidad de Humboldt, departamento Las Colonias como “Jardín Florido de la Provincia.</text:span></text:p>
      <text:p text:style-name="P6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5"/>
      <text:p text:style-name="P16"/>
      <text:p text:style-name="P18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2">1</text:span>.-</text:p></table:table-cell></table:table-row></table:table></draw:text-box></draw:frame>Declárase a la localidad de Humboldt, departamento Las Colonias, como "Jardín Florido de la Provincia".</text:p>
      <text:p text:style-name="P19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5">2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5">29</text:span> de <text:span text:style-name="T15">noviembre</text:span> de 201<text:span text:style-name="T14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9T17:30:56.640696105</dc:date>
    <meta:print-date>2016-08-24T11:15:00</meta:print-date>
    <meta:editing-cycles>46</meta:editing-cycles>
    <meta:editing-duration>PT1H15M56S</meta:editing-duration>
    <meta:generator>LibreOffice/5.1.6.2$Linux_X86_64 LibreOffice_project/10m0$Build-2</meta:generator>
    <meta:document-statistic meta:table-count="2" meta:image-count="1" meta:object-count="0" meta:page-count="2" meta:paragraph-count="18" meta:word-count="143" meta:character-count="907" meta:non-whitespace-character-count="740"/>
  </office:meta>
</office:document-meta>
</file>